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27193 <text:s/>E.S.F.</text:span><text:span text:style-name="T1">)</text:span>, cuyo texto a continuación se transcribe:</text:p>
      <text:p text:style-name="P10"/>
      <text:p text:style-name="P11"><text:span text:style-name="T9">“La Cámara de Diputados de la Provincia vería con agrado que el Poder Ejecutivo, a través del organismo que corresponda, evalúe la posibilidad de concretar la reparación de la ruta provincial Nº 4, en el tramo comprendido entre la localidad de Cululú y el Paraje Manucho, principalmente en la zona del puente principal y aliviadores del río Salado, departamentos <text:s/>Las Colonias y <text:s/>La Capital</text:span><text:span text:style-name="T3">”</text:span></text:p>
      <text:p text:style-name="P9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2:37:37</meta:print-date>
    <dc:date>2013-06-13T12:38:41</dc:date>
    <meta:document-statistic meta:table-count="0" meta:image-count="1" meta:object-count="0" meta:page-count="1" meta:paragraph-count="8" meta:word-count="123" meta:character-count="753" meta:non-whitespace-character-count="628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